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d5bf76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8pt" officeooo:rsid="001f980f" officeooo:paragraph-rsid="00e2b8a2" style:font-size-asian="7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8" style:family="paragraph" style:parent-style-name="Standard">
      <style:text-properties officeooo:paragraph-rsid="0002cce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ea3303"/>
    </style:style>
    <style:style style:name="P10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style="normal" style:text-underline-style="none" fo:font-weight="bold" officeooo:rsid="001ac791" officeooo:paragraph-rsid="00eaedf4" style:font-name-asian="Verdana" style:font-size-asian="9.60000038146973pt" style:font-style-asian="normal" style:font-weight-asian="bold" style:font-name-complex="Verdana" style:font-size-complex="11pt" style:font-style-complex="normal" style:font-weight-complex="bold" style:text-scale="100%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02cce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a330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2d1e7f" officeooo:paragraph-rsid="00f01341" style:font-name-asian="Verdana" style:font-size-asian="9.60000038146973pt" style:font-weight-asian="bold" style:font-name-complex="Verdana" style:font-size-complex="11pt" style:font-weight-complex="bold"/>
    </style:style>
    <style:style style:name="P16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17" style:family="paragraph" style:parent-style-name="Heading_20_3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T1" style:family="text">
      <style:text-properties officeooo:rsid="006323ac"/>
    </style:style>
    <style:style style:name="T2" style:family="text">
      <style:text-properties officeooo:rsid="00384ddb"/>
    </style:style>
    <style:style style:name="T3" style:family="text">
      <style:text-properties fo:language="es" fo:country="AR" style:text-underline-style="none" officeooo:rsid="0003b884"/>
    </style:style>
    <style:style style:name="T4" style:family="text">
      <style:text-properties fo:language="es" fo:country="AR" style:text-underline-style="none" officeooo:rsid="00255f21"/>
    </style:style>
    <style:style style:name="T5" style:family="text">
      <style:text-properties fo:language="es" fo:country="AR" style:text-underline-style="none" officeooo:rsid="00d5bf76"/>
    </style:style>
    <style:style style:name="T6" style:family="text">
      <style:text-properties fo:language="es" fo:country="AR" style:text-underline-style="none" officeooo:rsid="00e69008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47e4bc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276632" style:font-size-asian="11pt" style:font-size-complex="11pt"/>
    </style:style>
    <style:style style:name="T11" style:family="text">
      <style:text-properties style:font-name="Verdana" fo:font-size="11pt" officeooo:rsid="00d6cd6c" style:font-size-asian="11pt" style:font-size-complex="11pt"/>
    </style:style>
    <style:style style:name="T12" style:family="text">
      <style:text-properties style:font-name="Verdana" fo:font-size="11pt" officeooo:rsid="00e2b8a2" style:font-size-asian="11pt" style:font-size-complex="11pt"/>
    </style:style>
    <style:style style:name="T13" style:family="text">
      <style:text-properties style:font-name="Verdana" fo:font-size="11pt" officeooo:rsid="00e69008" style:font-size-asian="11pt" style:font-size-complex="11pt"/>
    </style:style>
    <style:style style:name="T14" style:family="text">
      <style:text-properties style:font-name="Verdana" fo:font-size="11pt" officeooo:rsid="00ea3303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e39a33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e9e0d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ea330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0d01a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0d2d8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e4beb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e69008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e9e0d0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ea330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2">PROYECTOS DE LEY Nº 33635 – SENADO <text:s/>y <text:s/>su <text:s/>Acum. <text:s/></text:span>Nº <text:span text:style-name="T1">35704– CD – FP - UCR</text:span></text:p>
      <text:p text:style-name="P7"/>
      <text:p text:style-name="P7">DICTAMEN </text:p>
      <text:p text:style-name="P8"/>
      <text:h text:style-name="P16" text:outline-level="3"/>
      <text:h text:style-name="P17" text:outline-level="3">Diputadas y Diputados de Santa Fe:</text:h>
      <text:p text:style-name="P13"/>
      <text:p text:style-name="P13"/>
      <text:p text:style-name="P9"><text:span text:style-name="T7">La Comisión de Asuntos Constitucionales y Legislación General ha considerado </text:span><text:span text:style-name="T14">el proyecto de ley </text:span><text:span text:style-name="T19">Nº 33635 – SENADO</text:span><text:span text:style-name="T14">, de autoría de la Senadora Cristina Berra, venido en revisión, por el cual se declara “</text:span><text:span text:style-name="T24">Capital Provincial del Canto y la Danza Folclórica”</text:span><text:span text:style-name="T7"> </text:span><text:span text:style-name="T24">a la ciudad de San Jorge, departamento San Martín, </text:span><text:span text:style-name="T25">y su <text:s/>acumulado</text:span><text:span text:style-name="T7"> proyecto de ley </text:span><text:span text:style-name="T15">Nº </text:span><text:span text:style-name="T16">3</text:span><text:span text:style-name="T17">5</text:span><text:span text:style-name="T18">704</text:span><text:span text:style-name="T16"> – </text:span><text:span text:style-name="T18">CD – FP - UCR</text:span><text:span text:style-name="T7">, de autoría </text:span><text:span text:style-name="T22">de l</text:span><text:span text:style-name="T24">os</text:span><text:span text:style-name="T22"> </text:span><text:span text:style-name="T24">Diputados Mascheroni, Gregoret y Boscarol</text:span><text:span text:style-name="T20">, </text:span><text:span text:style-name="T21">por el cual se </text:span><text:span text:style-name="T23">declara </text:span><text:span text:style-name="T24">a la ciudad de San Jorge, departamento San Martín, “Capital Provincial del Canto y la Danza Folclórica”; </text:span><text:span text:style-name="T8">y, </text:span><text:span text:style-name="T11">atento a </text:span><text:span text:style-name="T13">que cuenta</text:span><text:span text:style-name="T14"> con sanción de Cámara de Senadores en fecha 14 de Septiembre de 2017 y</text:span><text:span text:style-name="T13"> con dictamen de la Comisión de Cultura y Medios de Comunicación Social; y, por</text:span><text:span text:style-name="T7"> las razones </text:span><text:span text:style-name="T9">expuestas en sus fundamentos y las </text:span><text:span text:style-name="T7">que podrá dar el miembro informante, esta Comisión ha resuelto</text:span><text:span text:style-name="T12"> </text:span><text:span text:style-name="T13">adherir al mismo </text:span><text:span text:style-name="T10">aconseja</text:span><text:span text:style-name="T13">ndo</text:span><text:span text:style-name="T10"> su</text:span><text:span text:style-name="T7"> aprobación </text:span><text:span text:style-name="T14">al texto sancionado y remitido por Cámara de Senadores de fecha 14 de Septiembre de 2017, </text:span><text:span text:style-name="T7"><text:s/></text:span><text:span text:style-name="T13">el cual se transcribe:</text:span><text:span text:style-name="T7"> </text:span></text:p>
      <text:p text:style-name="P13"/>
      <text:p text:style-name="P13"/>
      <text:p text:style-name="P11">LA LEGISLATURA DE LA PROVINCIA DE SANTA FE</text:p>
      <text:p text:style-name="P4"/>
      <text:p text:style-name="P3">SANCIONA CON FUERZA DE</text:p>
      <text:p text:style-name="P3"/>
      <text:p text:style-name="P3">LEY :</text:p>
      <text:p text:style-name="P5"/>
      <text:p text:style-name="P10"/>
      <text:p text:style-name="P10">ARTÍCULO 1 – <text:span text:style-name="T26">Declárase “Capital Provincial del Canto y la Música Folklórica”</text:span> <text:span text:style-name="T26">a la ciudad de San Jorge, departamento San Martín.</text:span></text:p>
      <text:p text:style-name="P10"><text:s/><text:span text:style-name="T26"><text:s/></text:span></text:p>
      <text:p text:style-name="P10"/>
      <text:p text:style-name="P10"><text:soft-page-break/>ARTÍCULO 2 – <text:span text:style-name="T26">Comuníquese al Poder Ejecutivo.</text:span></text:p>
      <text:p text:style-name="P6"/>
      <text:p text:style-name="P14"><text:span text:style-name="T3">Sala de la Comisión: <text:s/></text:span><text:span text:style-name="T5"><text:s text:c="2"/></text:span><text:span text:style-name="T6">22</text:span><text:span text:style-name="T5"> <text:s/></text:span><text:span text:style-name="T3">de <text:s/></text:span><text:span text:style-name="T6">Noviem</text:span><text:span text:style-name="T5">bre</text:span><text:span text:style-name="T3"> de 201</text:span><text:span text:style-name="T4">8</text:span><text:span text:style-name="T3">.-</text:span></text:p>
      <text:p text:style-name="P15"><text:span text:style-name="T3">FIRMANTES : GALASSI – <text:s/>DI POLLINA – RUBEO – BACARELLA- AYALA – MASCHERONI – BOSCAROL – NICOTRA – FERNANDEZ - <text:s/>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57</meta:editing-cycles>
    <meta:editing-duration>PT6H2M13S</meta:editing-duration>
    <meta:generator>LibreOffice/5.1.6.2$Linux_X86_64 LibreOffice_project/10m0$Build-2</meta:generator>
    <dc:date>2018-11-22T13:47:55.038231502</dc:date>
    <meta:print-date>2018-11-22T11:40:15.933650417</meta:print-date>
    <meta:document-statistic meta:table-count="0" meta:image-count="1" meta:object-count="0" meta:page-count="2" meta:paragraph-count="14" meta:word-count="270" meta:character-count="1632" meta:non-whitespace-character-count="1339"/>
    <meta:template xlink:type="simple" xlink:actuate="onRequest" xlink:title="Predeterminado" xlink:href="../../../COMISION%202017/DICTAMEN%20DE%20LEY/dl3378217.1co.odt" meta:date="2017-11-23T13:42:50.324059456"/>
  </office:meta>
</office:document-meta>
</file>